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3" style:parent-style-name="Fonteparág.padrão" style:family="text">
      <style:text-properties style:font-name="Calibri" fo:font-size="20pt" style:font-size-asian="20pt" style:font-size-complex="20pt"/>
    </style:style>
    <style:style style:name="T4" style:parent-style-name="StrongEmphasis" style:family="text">
      <style:text-properties style:font-name="Calibri" fo:color="#000000" fo:font-size="14pt" style:font-size-asian="14pt" style:font-size-complex="14pt"/>
    </style:style>
    <style:style style:name="T5" style:parent-style-name="Fonteparág.padrão" style:family="text">
      <style:text-properties style:font-name="Calibri" fo:color="#000000" fo:font-size="14pt" style:font-size-asian="14pt" style:font-size-complex="14pt"/>
    </style:style>
    <style:style style:name="T6" style:parent-style-name="Fonteparág.padrão" style:family="text">
      <style:text-properties style:font-name="Calibri" fo:color="#000000" fo:font-size="14pt" style:font-size-asian="14pt" style:font-size-complex="14pt"/>
    </style:style>
    <style:style style:name="T7" style:parent-style-name="Fonteparág.padrão" style:family="text">
      <style:text-properties style:font-name="Calibri" fo:color="#000000" fo:font-size="14pt" style:font-size-asian="14pt" style:font-size-complex="14pt"/>
    </style:style>
    <style:style style:name="T8" style:parent-style-name="Ênfase" style:family="text">
      <style:text-properties style:font-name="Calibri" fo:font-style="normal" style:font-style-asian="normal" fo:color="#000000" fo:font-size="14pt" style:font-size-asian="14pt" style:font-size-complex="14pt"/>
    </style:style>
    <style:style style:name="T9" style:parent-style-name="Fonteparág.padrão" style:family="text">
      <style:text-properties style:font-name="Calibri" fo:color="#000000" fo:font-size="14pt" style:font-size-asian="14pt" style:font-size-complex="14pt"/>
    </style:style>
    <style:style style:name="T10" style:parent-style-name="Fonteparág.padrão" style:family="text">
      <style:text-properties style:font-name="Calibri" fo:font-size="14pt" style:font-size-asian="14pt" style:font-size-complex="14pt"/>
    </style:style>
    <style:style style:name="T11" style:parent-style-name="Fonteparág.padrão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12" style:parent-style-name="Fonteparág.padrão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style:font-name="Calibri" fo:font-size="14pt" style:font-size-asian="14pt" style:font-size-complex="14pt"/>
    </style:style>
    <style:style style:name="T15" style:parent-style-name="StrongEmphasis" style:family="text">
      <style:text-properties style:font-name="Calibri" fo:color="#000000" fo:font-size="14pt" style:font-size-asian="14pt" style:font-size-complex="14pt"/>
    </style:style>
    <style:style style:name="T16" style:parent-style-name="StrongEmphasis" style:family="text">
      <style:text-properties style:font-name="Calibri" fo:color="#000000" fo:font-size="14pt" style:font-size-asian="14pt" style:font-size-complex="14pt"/>
    </style:style>
    <style:style style:name="T17" style:parent-style-name="Fonteparág.padrão" style:family="text">
      <style:text-properties style:font-name="Calibri" fo:color="#000000" fo:font-size="14pt" style:font-size-asian="14pt" style:font-size-complex="14pt"/>
    </style:style>
    <style:style style:name="T18" style:parent-style-name="Fonteparág.padrão" style:family="text">
      <style:text-properties style:font-name="Calibri" fo:color="#000000" fo:font-size="14pt" style:font-size-asian="14pt" style:font-size-complex="14pt"/>
    </style:style>
    <style:style style:name="T19" style:parent-style-name="Fonteparág.padrão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P27" style:parent-style-name="Standard" style:family="paragraph">
      <style:text-properties style:font-name="Calibri" fo:font-size="14pt" style:font-size-asian="14pt" style:font-size-complex="14pt"/>
    </style:style>
    <style:style style:name="T28" style:parent-style-name="Fonteparág.padrão" style:family="text">
      <style:text-properties style:font-name="Calibri" fo:color="#000000" fo:font-size="14pt" style:font-size-asian="14pt" style:font-size-complex="14pt"/>
    </style:style>
    <style:style style:name="T29" style:parent-style-name="Fonteparág.padrão" style:family="text">
      <style:text-properties style:font-name="Calibri" fo:color="#000000" fo:font-size="14pt" style:font-size-asian="14pt" style:font-size-complex="14pt"/>
    </style:style>
    <style:style style:name="T30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T31" style:parent-style-name="Fonteparág.padrão" style:family="text">
      <style:text-properties style:font-name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T33" style:parent-style-name="Fonteparág.padrão" style:family="text">
      <style:text-properties style:font-name="Calibri" fo:font-size="14pt" style:font-size-asian="14pt" style:font-size-complex="14pt"/>
    </style:style>
    <style:style style:name="T34" style:parent-style-name="Fonteparág.padrão" style:family="text">
      <style:text-properties style:font-name="Calibri" fo:font-size="14pt" style:font-size-asian="14pt" style:font-size-complex="14pt"/>
    </style:style>
    <style:style style:name="T35" style:parent-style-name="Fonteparág.padrão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3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style:font-name="Calibri" fo:font-size="14pt" style:font-size-asian="14pt" style:font-size-complex="14pt"/>
    </style:style>
    <style:style style:name="T38" style:parent-style-name="StrongEmphasis" style:family="text">
      <style:text-properties style:font-name="Calibri" fo:color="#000000" fo:font-size="14pt" style:font-size-asian="14pt" style:font-size-complex="14pt"/>
    </style:style>
    <style:style style:name="T39" style:parent-style-name="Fonteparág.padrão" style:family="text">
      <style:text-properties style:font-name="Calibri" fo:color="#000000" fo:font-size="14pt" style:font-size-asian="14pt" style:font-size-complex="14pt"/>
    </style:style>
    <style:style style:name="T40" style:parent-style-name="Fonteparág.padrão" style:family="text">
      <style:text-properties style:font-name="Calibri" fo:color="#000000" fo:font-size="14pt" style:font-size-asian="14pt" style:font-size-complex="14pt"/>
    </style:style>
    <style:style style:name="T41" style:parent-style-name="Ênfase" style:family="text">
      <style:text-properties style:font-name="Calibri" fo:font-style="normal" style:font-style-asian="normal" fo:color="#000000" fo:font-size="14pt" style:font-size-asian="14pt" style:font-size-complex="14pt"/>
    </style:style>
    <style:style style:name="T42" style:parent-style-name="Fonteparág.padrão" style:family="text">
      <style:text-properties style:font-name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fo:font-size="14pt" style:font-size-asian="14pt" style:font-size-complex="14pt"/>
    </style:style>
    <style:style style:name="P44" style:parent-style-name="Standard" style:family="paragraph">
      <style:text-properties style:font-name="Calibri" fo:font-size="14pt" style:font-size-asian="14pt" style:font-size-complex="14pt"/>
    </style:style>
    <style:style style:name="P45" style:parent-style-name="Standard" style:family="paragraph">
      <style:text-properties style:font-name="Calibri" fo:font-size="14pt" style:font-size-asian="14pt" style:font-size-complex="14pt"/>
    </style:style>
    <style:style style:name="T46" style:parent-style-name="StrongEmphasis" style:family="text">
      <style:text-properties style:font-name="Calibri" fo:color="#000000" fo:font-size="14pt" style:font-size-asian="14pt" style:font-size-complex="14pt"/>
    </style:style>
    <style:style style:name="T47" style:parent-style-name="Fonteparág.padrão" style:family="text">
      <style:text-properties style:font-name="Calibri" fo:color="#000000" fo:font-size="14pt" style:font-size-asian="14pt" style:font-size-complex="14pt"/>
    </style:style>
    <style:style style:name="T48" style:parent-style-name="Fonteparág.padrão" style:family="text">
      <style:text-properties style:font-name="Calibri" fo:color="#000000" fo:font-size="14pt" style:font-size-asian="14pt" style:font-size-complex="14pt"/>
    </style:style>
    <style:style style:name="T49" style:parent-style-name="Fonteparág.padrão" style:family="text">
      <style:text-properties style:font-name="Calibri" fo:color="#000000" fo:font-size="14pt" style:font-size-asian="14pt" style:font-size-complex="14pt"/>
    </style:style>
    <style:style style:name="T50" style:parent-style-name="StrongEmphasis" style:family="text">
      <style:text-properties style:font-name="Calibri" fo:font-weight="normal" style:font-weight-asian="normal" style:font-weight-complex="normal" fo:color="#000000" fo:font-size="14pt" style:font-size-asian="14pt" style:font-size-complex="14pt"/>
    </style:style>
    <style:style style:name="T51" style:parent-style-name="Fonteparág.padrão" style:family="text">
      <style:text-properties style:font-name="Calibri" fo:color="#000000" fo:font-size="14pt" style:font-size-asian="14pt" style:font-size-complex="14pt"/>
    </style:style>
    <style:style style:name="T52" style:parent-style-name="Fonteparág.padrão" style:family="text">
      <style:text-properties style:font-name="Calibri" fo:color="#000000" fo:font-size="14pt" style:font-size-asian="14pt" style:font-size-complex="14pt"/>
    </style:style>
    <style:style style:name="T53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4" style:parent-style-name="Fonteparág.padrão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55" style:parent-style-name="Fonteparág.padrão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56" style:parent-style-name="Fonteparág.padrão" style:family="text">
      <style:text-properties style:font-name="Calibri" fo:color="#000000" fo:font-size="14pt" style:font-size-asian="14pt" style:font-size-complex="14pt"/>
    </style:style>
    <style:style style:name="T57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8" style:parent-style-name="StrongEmphasis" style:family="text">
      <style:text-properties style:font-name="Calibri" fo:color="#000000" fo:font-size="14pt" style:font-size-asian="14pt" style:font-size-complex="14pt"/>
    </style:style>
    <style:style style:name="T59" style:parent-style-name="Fonteparág.padrão" style:family="text">
      <style:text-properties style:font-name="Calibri" fo:color="#000000" fo:font-size="14pt" style:font-size-asian="14pt" style:font-size-complex="14pt"/>
    </style:style>
    <style:style style:name="T60" style:parent-style-name="Fonteparág.padrão" style:family="text">
      <style:text-properties style:font-name="Calibri" fo:color="#000000" fo:font-size="14pt" style:font-size-asian="14pt" style:font-size-complex="14pt"/>
    </style:style>
    <style:style style:name="T61" style:parent-style-name="StrongEmphasis" style:family="text">
      <style:text-properties style:font-name="Calibri" fo:color="#000000" fo:font-size="14pt" style:font-size-asian="14pt" style:font-size-complex="14pt"/>
    </style:style>
    <style:style style:name="T62" style:parent-style-name="StrongEmphasis" style:family="text">
      <style:text-properties style:font-name="Calibri" fo:color="#000000" fo:font-size="14pt" style:font-size-asian="14pt" style:font-size-complex="14pt"/>
    </style:style>
    <style:style style:name="T63" style:parent-style-name="Fonteparág.padrão" style:family="text">
      <style:text-properties style:font-name="Calibri" fo:color="#000000" fo:font-size="14pt" style:font-size-asian="14pt" style:font-size-complex="14pt"/>
    </style:style>
    <style:style style:name="T64" style:parent-style-name="Fonteparág.padrão" style:family="text">
      <style:text-properties style:font-name="Calibri" fo:color="#000000" fo:font-size="14pt" style:font-size-asian="14pt" style:font-size-complex="14pt"/>
    </style:style>
    <style:style style:name="T65" style:parent-style-name="Ênfase" style:family="text">
      <style:text-properties style:font-name="Calibri" fo:font-style="normal" style:font-style-asian="normal" fo:color="#000000" fo:font-size="14pt" style:font-size-asian="14pt" style:font-size-complex="14pt"/>
    </style:style>
    <style:style style:name="T66" style:parent-style-name="Fonteparág.padrão" style:family="text">
      <style:text-properties style:font-name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fo:font-size="14pt" style:font-size-asian="14pt" style:font-size-complex="14pt"/>
    </style:style>
    <style:style style:name="T68" style:parent-style-name="Fonteparág.padrão" style:family="text">
      <style:text-properties style:font-name="Calibri" fo:color="#000000" fo:font-size="14pt" style:font-size-asian="14pt" style:font-size-complex="14pt"/>
    </style:style>
    <style:style style:name="T69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0" style:parent-style-name="Fonteparág.padrão" style:family="text">
      <style:text-properties style:font-name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fo:font-size="14pt" style:font-size-asian="14pt" style:font-size-complex="14pt"/>
    </style:style>
    <style:style style:name="P7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Calibri" fo:color="#000000" fo:font-size="14pt" style:font-size-asian="14pt" style:font-size-complex="14pt"/>
    </style:style>
    <style:style style:name="T74" style:parent-style-name="Fonteparág.padrão" style:family="text">
      <style:text-properties style:font-name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fo:font-size="14pt" style:font-size-asian="14pt" style:font-size-complex="14pt"/>
    </style:style>
    <style:style style:name="P76" style:parent-style-name="Standard" style:family="paragraph">
      <style:text-properties style:font-name="Calibri" fo:font-size="14pt" style:font-size-asian="14pt" style:font-size-complex="14pt"/>
    </style:style>
    <style:style style:name="P77" style:parent-style-name="Standard" style:family="paragraph">
      <style:text-properties style:font-name="Calibri" fo:font-size="14pt" style:font-size-asian="14pt" style:font-size-complex="14pt"/>
    </style:style>
    <style:style style:name="P78" style:parent-style-name="Standard" style:family="paragraph">
      <style:text-properties style:font-name="Calibri" fo:font-size="14pt" style:font-size-asian="14pt" style:font-size-complex="14pt"/>
    </style:style>
    <style:style style:name="P79" style:parent-style-name="Standard" style:family="paragraph">
      <style:text-properties style:font-name="Calibri" fo:font-size="14pt" style:font-size-asian="14pt" style:font-size-complex="14pt"/>
    </style:style>
    <style:style style:name="P80" style:parent-style-name="Standard" style:family="paragraph">
      <style:text-properties style:font-name="Calibri" fo:font-size="14pt" style:font-size-asian="14pt" style:font-size-complex="14pt"/>
    </style:style>
    <style:style style:name="T81" style:parent-style-name="Fonteparág.padrão" style:family="text">
      <style:text-properties style:font-name="Calibri" fo:color="#000000" fo:font-size="14pt" style:font-size-asian="14pt" style:font-size-complex="14pt"/>
    </style:style>
    <style:style style:name="T82" style:parent-style-name="Fonteparág.padrão" style:family="text">
      <style:text-properties style:font-name="Calibri" fo:color="#000000" fo:font-size="14pt" style:font-size-asian="14pt" style:font-size-complex="14pt"/>
    </style:style>
    <style:style style:name="T83" style:parent-style-name="Fonteparág.padrão" style:family="text">
      <style:text-properties style:font-name="Calibri" fo:color="#000000" fo:font-size="14pt" style:font-size-asian="14pt" style:font-size-complex="14pt"/>
    </style:style>
    <style:style style:name="T84" style:parent-style-name="Fonteparág.padrão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5" style:parent-style-name="Fonteparág.padrão" style:family="text">
      <style:text-properties style:font-name="Calibri" fo:color="#000000" fo:font-size="14pt" style:font-size-asian="14pt" style:font-size-complex="14pt"/>
    </style:style>
    <style:style style:name="T86" style:parent-style-name="StrongEmphasis" style:family="text">
      <style:text-properties style:font-name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fo:font-size="14pt" style:font-size-asian="14pt" style:font-size-complex="14pt"/>
    </style:style>
    <style:style style:name="P88" style:parent-style-name="Standard" style:family="paragraph">
      <style:text-properties style:font-name="Calibri" fo:font-size="14pt" style:font-size-asian="14pt" style:font-size-complex="14pt"/>
    </style:style>
    <style:style style:name="T89" style:parent-style-name="StrongEmphasis" style:family="text">
      <style:text-properties style:font-name="Calibri" fo:color="#000000" fo:font-size="14pt" style:font-size-asian="14pt" style:font-size-complex="14pt"/>
    </style:style>
    <style:style style:name="T90" style:parent-style-name="StrongEmphasis" style:family="text">
      <style:text-properties style:font-name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fo:font-size="14pt" style:font-size-asian="14pt" style:font-size-complex="14pt"/>
    </style:style>
    <style:style style:name="P92" style:parent-style-name="Standard" style:family="paragraph">
      <style:text-properties style:font-name="Calibri" fo:color="#000000" fo:font-size="14pt" style:font-size-asian="14pt" style:font-size-complex="14pt"/>
    </style:style>
  </office:automatic-styles>
  <office:body>
    <office:text text:use-soft-page-breaks="true">
      <text:p text:style-name="P1">REGULAMENTO DO FESTIVAL DE MÚSICA DAS RÁDIOS PÚBLICAS DO RIO GRANDE DO SUL</text:p>
      <text:p text:style-name="P2"/>
      <text:p text:style-name="Standard"><text:span text:style-name="T3"> </text:span><text:span text:style-name="T4">1. DOS OBJETIVOS</text:span></text:p>
      <text:p text:style-name="Standard"><text:span text:style-name="T5"> </text:span><text:span text:style-name="T6">O FESTIVAL DE MÚSICA DAS RÁDIOS PÚBLICAS DO RIO GRANDE DO SUL (organizado e promovido pelas<text:s/></text:span><text:span text:style-name="T7">rádios Fm Cultura de Porto Alegre, Universidade Am de Santa Maria, Federal Fm de Pelotas, FURG Fm de Rio Grande, Rádio UPF de Passo Fundo e UNIJUÍ Fm de Ijuí, em colaboração com a ARPUB – Associação das Rádios Públicas do Brasil) visa revelar e divulgar  o</text:span><text:span text:style-name="T8">bras musicais inéditas</text:span><text:span text:style-name="T9">*, abrindo espaço na programação das emissoras de rádio participantes para cantores, compositores, instrumentistas e arranjadores, valorizando a produção e a diversidade musical local.</text:span></text:p>
      <text:p text:style-name="Standard"><text:span text:style-name="T10"> *e</text:span><text:span text:style-name="T11">ntenda-se por “obras musicais inéditas” toda e</text:span><text:span text:style-name="T12"><text:s/>qualquer obra musical não veiculada através de emissoras de Rádio (incluindo rádios na WEB) e <text:s/>TV, participação em festivais e registro fonográfico, até a data de divulgação das músicas selecionadas pela Comissão Organizadora deste festival.</text:span></text:p>
      <text:p text:style-name="P13"/>
      <text:p text:style-name="Standard"><text:span text:style-name="T14"> </text:span><text:span text:style-name="T15">2. DAS INSC</text:span><text:span text:style-name="T16">RIÇÕES</text:span></text:p>
      <text:p text:style-name="Standard"><text:span text:style-name="T17"> </text:span><text:span text:style-name="T18">2.1 – Período –<text:s/></text:span><text:span text:style-name="T19">Prorrogadas até 30 de maio de 2014;</text:span></text:p>
      <text:p text:style-name="P20">2.2 – Inscrição presencial (de segunda a sexta-feira, das 8h às 11h30 e das 13h30 às 17h, nas rádios participantes,<text:s/>e/ou pelo correio);</text:p>
      <text:p text:style-name="P21">2.3 – Todo músico residente no Rio Grande do Sul poderá se inscrever mediante preenchimento de ficha de inscrição, anexando os seguintes documentos:</text:p>
      <text:p text:style-name="P22">2.3.1 - Cópia do RG;</text:p>
      <text:p text:style-name="P23">2.3.2 - Cópia do CPF;</text:p>
      <text:p text:style-name="P24">2.3.3 - Cópia de comprovante de residência;</text:p>
      <text:p text:style-name="P25">2.3.4 - 02 (duas) cópias do CD, com a devida identificação;</text:p>
      <text:p text:style-name="P26">2.3.5 - Cinco cópias das letras (em caso de música não instrumental);</text:p>
      <text:p text:style-name="P27">2.4 – As 02 (duas) cópias do CD deverão conter, em cada uma, até 02 (duas) músicas, sendo este o número máximo de músicas por<text:s/>concorrente inscrito.</text:p>
      <text:p text:style-name="Standard"><text:span text:style-name="T28">2.5 – As 05 (cinco) cópias das letras deverão ser datilografadas ou digitadas e impressas em fonte<text:s/></text:span><text:span text:style-name="T29">Times New Roman,</text:span><text:span text:style-name="T30"><text:s/></text:span><text:span text:style-name="T31">corpo 12.</text:span></text:p>
      <text:p text:style-name="P32">2.6 – A duração máxima de cada música deverá ser de até 05 (cinco) minutos.</text:p>
      <text:p text:style-name="Standard"><text:span text:style-name="T33">2.7 – Inscrições pelos correios</text:span><text:span text:style-name="T34">, via Sedex, também prorrogadas, devem ser postadas até<text:s/></text:span><text:span text:style-name="T35">28 de maio de 2014.</text:span></text:p>
      <text:p text:style-name="P36"/>
      <text:p text:style-name="Standard"><text:span text:style-name="T37"> </text:span><text:span text:style-name="T38">3. DAS CONDIÇÕES E IMPEDIMENTOS</text:span></text:p>
      <text:p text:style-name="Standard"><text:span text:style-name="T39"> </text:span><text:span text:style-name="T40">3.1 – Serão aceitas, </text:span><text:span text:style-name="T41">apenas</text:span><text:span text:style-name="T42">, inscrições de músicas nos seguintes gêneros musicais: rock, pop/rock, blues, MPB e instrumental.</text:span></text:p>
      <text:p text:style-name="P43">3.2 – Não poderá<text:s/>participar, direta ou indiretamente, do presente concurso qualquer funcionário, ainda que em caráter temporário, ligado às rádios participantes, bem como seus parentes até 2º grau;</text:p>
      <text:soft-page-break/>
      <text:p text:style-name="P44">3.3 – O mesmo impedimento se aplicará aos membros das Comissões Julgadoras<text:s/>e Organizadoras.</text:p>
      <text:p text:style-name="P45"> </text:p>
      <text:p text:style-name="Standard"><text:span text:style-name="T46">4. DA SELEÇÃO E VEICULAÇÃO</text:span></text:p>
      <text:p text:style-name="Standard"><text:span text:style-name="T47"> </text:span><text:span text:style-name="T48">4.1 – Do total de inscritos serão selecionadas um mínimo de 20 (vinte) e um máximo de 50 (cinquenta) músicas, a depender do potencial de obras inscritas e avaliadas pela Comissão Julgadora. Esta Comissão<text:s/></text:span><text:span text:style-name="T49">poderá ser</text:span><text:span text:style-name="T50"> </text:span><text:span text:style-name="T51">composta por até 05 (cinco) membros, sendo constituída por personalidades de notório saber ou atividade na área musical e profissionais da emissora, voluntários ou contratados;</text:span></text:p>
      <text:p text:style-name="Standard"><text:span text:style-name="T52">4.2 – Esta primeira seleção acontecerá entre os dias<text:s/></text:span><text:span text:style-name="T53"> </text:span><text:span text:style-name="T54">02 e 06 de jun</text:span><text:span text:style-name="T55">ho;</text:span></text:p>
      <text:p text:style-name="Standard"><text:span text:style-name="T56">4.3 – A segunda fase é a de veiculação das músicas selecionadas nas rádios que promovem o festival e terá a participação popular. De<text:s/></text:span><text:span text:style-name="T57">09 de junho a 15 de julho</text:span><text:span text:style-name="T58"><text:s/></text:span><text:span text:style-name="T59">é o período em que as músicas selecionadas pela comissão julgadora deverão ser apresentadas na programação das emissoras.</text:span></text:p>
      <text:p text:style-name="Standard"><text:span text:style-name="T60">4.4 – Durante o período de </text:span><text:span text:style-name="T61"><text:s/></text:span><text:span text:style-name="T62">09 de junho a 15 de julho<text:s/></text:span><text:span text:style-name="T63"> as músicas selecionadas poderão receber votos dos ouvintes, através <text:s/>de endere</text:span><text:span text:style-name="T64">ço na internet a ser definido. A</text:span><text:span text:style-name="T65"> </text:span><text:span text:style-name="T66">música mais votada pelos ouvintes será eleita como Melhor Música na categoria Voto Popular.</text:span></text:p>
      <text:p text:style-name="P67">4.5 – Cada música deverá ser veiculada na programação acompanhada de uma vinheta de identificação do festival e, ao final, os créditos da mesma com o endereço eletrônico para votação do ouvinte.</text:p>
      <text:p text:style-name="Standard"><text:span text:style-name="T68">4.6 – Para a próxima fase, a Comissão Julgadora volta a se reunir entre os dias<text:s/></text:span><text:span text:style-name="T69">22 e 31 de julho</text:span><text:span text:style-name="T70">, quando serão selecionadas e divulgadas as músicas vencedoras.</text:span></text:p>
      <text:p text:style-name="P71"/>
      <text:p text:style-name="P72">5. DA PREMIAÇÃO</text:p>
      <text:p text:style-name="Standard"><text:span text:style-name="T73">5.1 - As cinco<text:s/></text:span><text:span text:style-name="T74">categorias de premiação serão as seguintes:</text:span></text:p>
      <text:p text:style-name="P75">1 - Melhor Música Com Letra</text:p>
      <text:p text:style-name="P76">2 - Melhor Música Instrumental</text:p>
      <text:p text:style-name="P77">3 - Melhor Intérprete Vocal - cantor (a) ou grupo</text:p>
      <text:p text:style-name="P78">4 - Melhor Intérprete Instrumental</text:p>
      <text:p text:style-name="P79">5 - Melhor Arranjo</text:p>
      <text:p text:style-name="P80">6- Melhor Música – Voto Popular</text:p>
      <text:p text:style-name="Standard"><text:span text:style-name="T81">Todas os vencedor</text:span><text:span text:style-name="T82">es receberão certificado</text:span></text:p>
      <text:p text:style-name="Standard"><text:span text:style-name="T83">5.2 - De </text:span><text:span text:style-name="T84">1° a 31 de agosto</text:span><text:span text:style-name="T85"><text:s/>as músicas vencedoras voltam a ser veiculadas na programação das emissoras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6">6. DIREITOS AUTORAIS</text:span></text:p>
      <text:p text:style-name="P87"> 6.1 – Todos os autores, compositores e intérpretes participantes do Festival autorizam a divulgação, edição, transmissão, retransmissão de imagens e sons de<text:s/><text:soft-page-break/>suas obras, em publicação, mídia ou peças publicitárias vinculadas ao mesmo através de qualquer meio, isentando, assim, a organização do Festival, do pagamento de qualquer taxa, contribuição, preservados os direitos autorais dos compositores.</text:p>
      <text:p text:style-name="P88"> </text:p>
      <text:p text:style-name="Standard"><text:span text:style-name="T89">7. DAS</text:span><text:span text:style-name="T90"><text:s/>DISPOSIÇÕES FINAIS</text:span></text:p>
      <text:p text:style-name="P91"> 7.1 – Toda e qualquer reclamação ou denúncia (acompanhada de documentos comprobatórios) acerca de irregularidades envolvendo qualquer música selecionada, deverá ser formulada por escrito e entregue à Comissão Organizadora, que terá plenos poderes, visando à boa realização da missão específica, sendo suas decisões irrecorríveis, não cabendo recursos de qualquer natureza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dor</meta:initial-creator>
    <dc:creator>Servidor</dc:creator>
    <meta:creation-date>2014-03-07T16:58:00Z</meta:creation-date>
    <dc:date>2014-05-20T20:26:00Z</dc:date>
    <meta:print-date>2014-03-07T17:11:00Z</meta:print-date>
    <meta:template xlink:href="Normal" xlink:type="simple"/>
    <meta:editing-cycles>1</meta:editing-cycles>
    <meta:editing-duration>PT1860S</meta:editing-duration>
    <meta:document-statistic meta:page-count="3" meta:paragraph-count="10" meta:word-count="790" meta:character-count="5049" meta:row-count="35" meta:non-whitespace-character-count="4269"/>
  </office:meta>
</office:document-meta>
</file>